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381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381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923in" fo:margin-left="0.0069in" fo:margin-right="0.0381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center" fo:margin-bottom="0.1923in" fo:margin-left="0.0069in" fo:margin-right="0.0381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center" fo:margin-bottom="0.1923in" fo:margin-left="0.0069in" fo:margin-right="0.0381in" fo:text-indent="-0.0069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bottom="0.1652in" fo:margin-left="0.0069in" fo:margin-right="0.0381in" fo:text-indent="-0.006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bottom="0.1715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.1743in" fo:line-height="103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end" fo:margin-bottom="0.2034in" fo:margin-right="0.0979in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margin-bottom="0.1715in" fo:margin-left="-0.0034in" fo:text-indent="-0.0069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justify" fo:margin-bottom="0.2236in" fo:line-height="103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4" style:parent-style-name="Normal" style:family="paragraph">
      <style:paragraph-properties fo:text-align="end" fo:margin-bottom="0in" fo:margin-right="0.0416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5/07/2022.<text:s/></text:span></text:p>
      <text:p text:style-name="P3"><text:span text:style-name="T4">Número da edição: 3134</text:span></text:p>
      <text:p text:style-name="P5"><text:span text:style-name="T6"><draw:g draw:name="Group 787" draw:id="id2" draw:style-name="a2" text:anchor-type="as-char"><svg:title/><svg:desc/><draw:custom-shape svg:x="0in" svg:y="0.01528in" svg:width="7.08681in" svg:height="0in" draw:id="id0" draw:style-name="a0" draw:name="Shape 10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08/2022 PREGÃO PRESENCIAL N° 003/2022 AVISO DE HOMOLOGAÇÃO</text:span></text:p>
      <text:p text:style-name="P12"><text:span text:style-name="T13">PROCESSO ADMINISTRATIVO N° 008/2022</text:span><text:span text:style-name="T14"><text:s/></text:span></text:p>
      <text:p text:style-name="P15"><text:span text:style-name="T16">PREGÃO PRESENCIAL N° 003/2022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PROCESSO ADMINISTRATIVO N° 008/2022</text:span><text:span text:style-name="T23"><text:s/></text:span></text:p>
      <text:p text:style-name="P24"><text:span text:style-name="T25">PREGÃO PRESENCIAL N° 003/2022</text:span><text:span text:style-name="T26"><text:s/></text:span></text:p>
      <text:p text:style-name="P27"><text:span text:style-name="T28">AVISO DE HOMOLOGAÇÃO</text:span><text:span text:style-name="T29"><text:s/></text:span></text:p>
      <text:p text:style-name="P30"><text:span text:style-name="T31">Objeto:<text:s/></text:span><text:span text:style-name="T32">AQUISIÇÃO DE MATERIAL DE EXPEDIENTE, DE FORMA PARCELADA, PARA ATENDER AS NECESSIDADES DA CÂMARA MUNICIPAL DE NAVIRAI-MS</text:span><text:span text:style-name="T33"><text:s/></text:span></text:p>
      <text:p text:style-name="P34"><text:span text:style-name="T35">HOMOLOGO o resultado proferido pelo pregoeiro em substituição designado por meio da Portaria n° 013/2022, publicada no Diário</text:span><text:span text:style-name="T36"><text:s/>Oficial dos Municípios do Estado de Mato Grosso do Sul, na data de 04 de fevereiro de 2022, edição 3026, ao<text:s/></text:span><text:span text:style-name="T37">PREGÃO PRESENCIAL Nº 003/2022,<text:s/></text:span><text:span text:style-name="T38">do tipo<text:s/></text:span><text:span text:style-name="T39">MENOR PREÇO POR ITEM,<text:s/></text:span><text:span text:style-name="T40">referente ao</text:span><text:span text:style-name="T41"><text:s/>PROCESSO ADMINSTRATIVO Nº 008/2022</text:span><text:span text:style-name="T42">, que tem como objeto a<text:s/></text:span><text:span text:style-name="T43">AQUISIÇÃO DE MA</text:span><text:span text:style-name="T44">TERIAL DE EXPEDIENTE, DE FORMA PARCELADA, PARA ATENDER AS NECESSIDADES DA CÂMARA MUNICIPAL DE NAVIRAI-MS</text:span><text:span text:style-name="T45">, cuja publicação do AVISO DE RESULTADO DE LICITAÇÃO E ADJUDICAÇÃO ocorreu no dia 06 de julho de 2022, edição nº 3127, no Diário Oficial da Associação d</text:span><text:span text:style-name="T46">os Municípios de Mato Grosso do Sul – ASSOMASUL</text:span><text:span text:style-name="T47">,</text:span><text:span text:style-name="T48"><text:s/>tendo como vencedora a empresa<text:s/></text:span><text:span text:style-name="T49">S.M.F. PERDOMO EIRELI – EPP, - ME,<text:s/></text:span><text:span text:style-name="T50">inscrita no CNPJ sob o nº<text:s/></text:span><text:span text:style-name="T51">11.738.378/0001-03</text:span><text:span text:style-name="T52">, estabelecida na Rua Manacá, 627, sala 01, Bairro Portal Residence, nesta cidade de Naviraí-MS,<text:s/></text:span><text:span text:style-name="T53">que ofertou a melhor proposta para os item de 1 a 49, perfazendo o valor <text:s/>de<text:s/></text:span><text:span text:style-name="T54">R$ 21.643,75,00 (vinte e um mil, seiscentos e quarenta e três reais e setenta e cinco centavos).</text:span><text:span text:style-name="T55"><text:s/></text:span></text:p>
      <text:p text:style-name="P56"><text:span text:style-name="T57">Naviraí-MS, 14 de julho de 2022.<text:s/></text:span></text:p>
      <text:p text:style-name="P58"><text:span text:style-name="T59"><text:s text:c="33"/></text:span><text:span text:style-name="T60">EDERSON DUTRA</text:span><text:span text:style-name="T61"><text:s/></text:span></text:p>
      <text:p text:style-name="P62"><text:span text:style-name="T63">Presidente da Câmara Municipal de Naviraí-MS<text:s/></text:span></text:p>
      <text:p text:style-name="P64"><text:span text:style-name="T65">Matéria envi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2-07-20T14:20:00Z</meta:creation-date>
    <dc:date>2022-07-20T14:20:00Z</dc:date>
    <meta:template xlink:href="Normal" xlink:type="simple"/>
    <meta:editing-cycles>2</meta:editing-cycles>
    <meta:editing-duration>PT120S</meta:editing-duration>
    <meta:document-statistic meta:page-count="1" meta:paragraph-count="3" meta:word-count="282" meta:character-count="1806" meta:row-count="12" meta:non-whitespace-character-count="1527"/>
  </office:meta>
</office:document-meta>
</file>